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slovnik:kmenovy-registr-zdravotnickych-pracovniku"/>Kmenový registr zdravotnických pracovníků</text:span> (KRZP) : Informační systém podle zákona č. 325/2021 Sb., o elektronizaci zdravotnictví, ve kterém jsou vedeny údaje o všech zdravotnických pracovnících majících oprávnění poskytování zdravotních služeb v ČR a jejich kmenová identita, na níž jsou pak vázány veškeré další evidence a skutečnosti týkající se činnosti pracovníků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slovnik:kmenovy-registr-zdravotnickych-pracovniku</dc:title>
  </office:meta>
</office:document-meta>
</file>