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kmenovy-registr-poskytovatelu-zdravotnich-sluzeb"/>Kmenový registr poskytovatelů zdravotních služeb</text:span> (KRPZS) : Informační systém podle zákona č. 325/2021 Sb., o elektronizaci zdravotnictví, ve kterém jsou vedeny údaje o všech poskytovatelích zdravotních služeb majících oprávnění poskytování zdravotních služeb v ČR a jejich kmenová identita, na níž jsou pak vázány veškeré další evidence a skutečnosti týkající se činnosti poskytovatelů a u nich pracujících pracovníků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kmenovy-registr-poskytovatelu-zdravotnich-sluzeb</dc:title>
  </office:meta>
</office:document-meta>
</file>