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kmenovy-registr-pacientu"/>Kmenový registr pacientů</text:span> (KRP) : Informační systém podle zákona č. 325/2021 Sb., o elektronizaci zdravotnictví, ve kterém jsou vedeny údaje o pacientech a kmenová identita pacientů. Je povinně využíván v rámci elektronického zdravotnictví a je autoritativním zdrojem identity a údajů o pacientovi, na které se pak váže veškerá zdravotnická dokumentace a veškeré informace o pacientovi vedené u poskytovat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kmenovy-registr-pacientu</dc:title>
  </office:meta>
</office:document-meta>
</file>