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kmenove-zdravotnicke-registry"/>Kmenové zdravotnické registry</text:span> : Registry podle zákona č. 325/2021 Sb., o elektronizaci zdravotnictví jako datová základna elektronického zdravotnictví. Jde o Kmenový registr poskytovatelů zdravotních služeb, Kmenový registr zdravotnických pracovníků a Kmenový registr pacientů. Poskytovatelé tyto registry povinně využívaj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kmenove-zdravotnicke-registry</dc:title>
  </office:meta>
</office:document-meta>
</file>