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slovnik:klient-verejne-spravy"/> Klient Veřejné správy : Jedná se o fyzickou, podnikající fyzickou nebo právnickou osobu, která má záznam v Základních registrech (ROB, ROS) a která interaguje s veřejnou správou, respektive s orgánem veřejné moc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klient-verejne-spravy</dc:title>
  </office:meta>
</office:document-meta>
</file>