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jednajici-osoba"/>Jednající osoba</text:span> : Fyzická osoba, která technicky jedná jménem zastupované oso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jednajici-osoba</dc:title>
  </office:meta>
</office:document-meta>
</file>