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informacni-system-zakladnich-registru"/>Informační systém základních registrů</text:span> (ISZR) : Informační systém, který je součástí Referenčního rozhraní veřejné správy a který orgánům veřejné moci a soukromoprávním uživatelům údajů a jejich agendovým informačním systémům zajišťuje služby využívání a editace údajů v základních registr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nformacni-system-zakladnich-registru</dc:title>
  </office:meta>
</office:document-meta>
</file>