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lovnik:informacni-system-sdilenych-sluzeb"/> Informační systém sdílených služeb (ISSS) : Informační systém, který je součástí Referenčního rozhraní veřejné správy a který orgánům veřejné moci a soukromoprávním uživatelům zprostředkovává služby ostatních agendových informačních systémů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informacni-system-sdilenych-sluzeb</dc:title>
  </office:meta>
</office:document-meta>
</file>