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nformacni-system-poskytovatele-zdravotnich-sluzeb"/>Informační systém poskytovatele zdravotních služeb</text:span> (ISPZS) : Informační systém, ve kterém poskytovatel vede zdravotnickou dokumentaci v elektronické podobě, spravuje ji a z nějž jsou pořizovány výstupy zdravotnické dokumentace. Tento informační systém je napojen na centrální služby elektronického zdravotnictví. <text:a xlink:type="simple" xlink:href="https://www.egdwiki.info/diginemocnice:ispzs" text:style-name="Internet_20_link" text:visited-style-name="Visited_20_Internet_20_Link">ISPZ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formacni-system-poskytovatele-zdravotnich-sluzeb</dc:title>
  </office:meta>
</office:document-meta>
</file>