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infoport"/>InfoPort</text:span> : Název produktu webového portálu umožňujícího náhled a částečně i úpravy obsahu architektonického repository nástroje Enterprise architect přes webové rozhraní bez nutnosti instalace aplikace na klientský počítač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infoport</dc:title>
  </office:meta>
</office:document-meta>
</file>