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hlavni-mesto-praha"/>Hlavní město Praha</text:span> (HMP) : Územě samosprávný celek Hlavního města Prahy definovaný zákonem č. 131/2000 Sb - skládá se formálně z území celé Prahy, tedy včetně městských částí. Stran struktury orgánů zahrnuje především Magistrát hlavního města Prahy a Úřady městských část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hlavni-mesto-praha</dc:title>
  </office:meta>
</office:document-meta>
</file>