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hlavni-architekt-uradu"/>Hlavní architekt úřadu</text:span> : Konkrétní osoba v roli zodpovědné za rozvoj a využívání formální architektury a architektonických znalostí v úřadu, je kontaktní osobou v rámci struktur OHA s úřa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hlavni-architekt-uradu</dc:title>
  </office:meta>
</office:document-meta>
</file>