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governance-accessibility"/>Governance accessibility</text:span> (GA) : Odborná oblast přístupnosti veřejné správy a veřejných služeb. Přístupností se rozumí v tomto kontextu navrhování a realizace služeb takovým způsobem, aby je na rovnoprávném základě mohli využívat i osoby se zdravotním postižení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governance-accessibility</dc:title>
  </office:meta>
</office:document-meta>
</file>