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xplicitni-opravneni"/>Explicitní Oprávnění</text:span> : Oprávnění k zastupování definované klientem veřejné správy (zastupovaným). Jde o soukromoprávní mand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xplicitni-opravneni</dc:title>
  </office:meta>
</office:document-meta>
</file>