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evidovany-dokument"/>Evidovaný dokument</text:span> : Dokument, který původce zaeviduje do elektronického systému spisové služby, samostatné evidence, nebo do jiné evidenční pomůcky a u kterého provádí procesy výkou spisové služb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vidovany-dokument</dc:title>
  </office:meta>
</office:document-meta>
</file>