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vidence-architektonickych-znalosti"/>Evidence architektonických znalostí</text:span> : Systematická evidence jednotlivých druhů architektonických znalostí, ve které jsou popsány oblasti a druhy znalostí a jejich využití a především ve které je uvedeno místo pravdy jako autoritativní zdroj informací, kde dané znalosti hled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vidence-architektonickych-znalosti</dc:title>
  </office:meta>
</office:document-meta>
</file>