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european-accessibility-act"/>European accessibility act</text:span> (EAA) : Směrnice EU o přístupnosti některých výrobků a služe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european-accessibility-act</dc:title>
  </office:meta>
</office:document-meta>
</file>