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lektronizace-zdravotnictvi"/>Elektronizace zdravotnictví</text:span> (EZ) : Poskytování a využívání služeb a informačních systémů Integrovaného datového rozhraní zdravotnictví, služeb napojených na Integrované datové rozhraní a informačních systémů poskytovatelů zdravotních služeb nebo poskytovatelů sociálních služeb poskytujících zdravotní služby bez oprávnění k poskytování zdravotních služeb podle zákona o zdravotních službá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zace-zdravotnictvi</dc:title>
  </office:meta>
</office:document-meta>
</file>