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elektronicky-system-spisove-sluzby"/>elektronický systém spisové služby</text:span> (ESSL) : Typ informačního systému pro podporu agendy výkon spisové služby a pro správu dokumentů u subjektů v roli veřejnoprávní původce. Je povinný pro některé původce podle zákona 499/200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elektronicky-system-spisove-sluzby</dc:title>
  </office:meta>
</office:document-meta>
</file>