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cky-podpis"/>Elektronický podpis</text:span> : Elektronickým podpisem se rozumí data v elektronické podobě, která jsou připojena k jiným datům v elektronické podobě nebo jsou s nimi logicky spojena a která podepisující osoba používá k podepsá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y-podpis</dc:title>
  </office:meta>
</office:document-meta>
</file>