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elektronicka-archivace"/>Elektronická archivace</text:span> (ERMS, eArchive) : služba zajišťující přijímání, uchovávání, zpřístupnění a výmaz elektronických dat a elektronických dokumentů s cílem zajistit jejich trvanlivost a čitelnost, jakož i zachovat jejich integritu, důvěrnost a důkaz původu po celou dobu uchováván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elektronicka-archivace</dc:title>
  </office:meta>
</office:document-meta>
</file>