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gon-service-bus"/>eGon service bus</text:span> (EGSB) : Neformální, ale zaběhlý název pro Informační systém sdílených služeb, jde o systém zajišťující rozhraní na služby jednotlivých agendových informačních systém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gon-service-bus</dc:title>
  </office:meta>
</office:document-meta>
</file>