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duveryhodnost-jednani"/>Důvěryhodnost jednání</text:span> : Mechanismus, kdy lze danému jednání bez větších pochyb věřit, neboť k němu prokazatelně došlo v čase a místě a bylo prokazatelně činěno danou osobou, jež k němu měla oprávně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duveryhodnost-jednani</dc:title>
  </office:meta>
</office:document-meta>
</file>