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dokument-nepodlehajici-evidenci"/>Dokument nepodléhající evidenci</text:span> : Dokument, který původce neeviduje v evidenční pomůcce a u nějž se neprovádí procesy výkonu spisové služby a to na základě druhu dokumentu uvedeného ve Spisovém a skartačním řádu původce, u nějž původce stanovil, že nepodléhá eviden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dokument-nepodlehajici-evidenci</dc:title>
  </office:meta>
</office:document-meta>
</file>