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certifikat-pro-elektronicky-podpis"/>Certifikát pro elektronický podpis</text:span> : certifikátem pro elektronický podpis se rozumí elektronické potvrzení, které spojuje data pro ověřování platnosti elektronických podpisů s určitou fyzickou osobou a potvrzuje alespoň jméno nebo pseudonym této oso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certifikat-pro-elektronicky-podpis</dc:title>
  </office:meta>
</office:document-meta>
</file>