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certifikacni-autorita-ez"/>Certifikační autorita EZ</text:span> (EZCA) : Certifikační autorita provozovaná ministerstvem zdravotnictví pro vydávání a správu resortních certifikátů podle zákona č. 325/2021 Sb., o elektronizaci zdravotnictví a pro zajištění dalších služeb vytvářejících důvěru elektronické identifikace a validace podle tohoto zákona pro poskytovatele zdravotních služeb a zdravotnické pracovní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certifikacni-autorita-ez</dc:title>
  </office:meta>
</office:document-meta>
</file>