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centralni-sluzby-elektronickeho-zdravotnictvi"/>Centrální služby elektronického zdravotnictví</text:span> (CSEZ) : Služby elektronického zdravotnictví, které jsou vyjmenovány za centrální služby podle zákona 325/2021 a nebo jsou tak označeny Národním centrem elektronizace zdravotnictví a jsou zapsány v Katalogu centrálních služeb EZ. <text:a xlink:type="simple" xlink:href="https://www.egdwiki.info/diginemocnice:centralni-sluzby-elektronickeho-zdravotnictvi" text:style-name="Internet_20_link" text:visited-style-name="Visited_20_Internet_20_Link">Centrální služby elektronického zdravotnictví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centralni-sluzby-elektronickeho-zdravotnictvi</dc:title>
  </office:meta>
</office:document-meta>
</file>