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utorizace-vystupu-zdravotnicke-dokumentace"/>Autorizace výstupu zdravotnické dokumentace</text:span>  : Výstup zdravotnické dokumentace předávaný jakékoliv třetí osobě autorizuje poskytovatel opatřením řádnými elektronickými validačními prv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utorizace-vystupu-zdravotnicke-dokumentace</dc:title>
  </office:meta>
</office:document-meta>
</file>