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utenticky-zdroj-dat"/>Autentický zdroj dat</text:span> : úložiště nebo systém, za které odpovídá subjekt veřejného sektoru nebo soukromý subjekt a které obsahují a poskytují atributy fyzické nebo právnické osoby nebo předmětu a jsou považovány za primární zdroj těchto informací nebo jsou v souladu s právem Unie nebo vnitrostátním právem, včetně správní praxe, uznány za autentick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utenticky-zdroj-dat</dc:title>
  </office:meta>
</office:document-meta>
</file>