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architektura"/>Architektura</text:span> : Struktura systému nebo služby IT zahrnující vzájemné vztahy mezi komponentami a prostředím, ve kterém se nacházejí. Architektura také obsahuje normy/standardy a směrnice, které usměrňují návrh a rozvoj systému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architektura</dc:title>
  </office:meta>
</office:document-meta>
</file>