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architektura-reseni"/>Architektura řešení</text:span> (Solution architektura) : Poznání a popis architektury informačního systému vypovídající o tom, jak tento informační systém naplňuje požadavky na něj kladené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architektura-reseni</dc:title>
  </office:meta>
</office:document-meta>
</file>