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architektonicke-repository"/>Architektonické repository</text:span> : Formální repozitář architektury vedený v příslušném informačním systému a aplikaci, přístupný pro úpravy architektonickým nástrojem a zpřístupněný pro náhled portálem nebo webovým rozhraní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architektonicke-repository</dc:title>
  </office:meta>
</office:document-meta>
</file>