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architektonicka-znalost"/>Architektonická znalost</text:span> : Údaj o skutečnosti nebo informaci, který je znalostí úřadu a který se využije pro tvorbu, udržování a rozvoj formální architektury, architektury úřadu, architektury řešení a nebo pro rozhodování vedoucí ke zlepšení fungování úřadu a zvýšení jeho efektiv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architektonicka-znalost</dc:title>
  </office:meta>
</office:document-meta>
</file>