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architektonicka-kancelar-mhmp"/>Architektonická kancelář MHMP</text:span> (EAK) : Externí experti vykonávající pracovní činnosti v rámci řízení a rozvoje architektury pro MHMP, věcným útvarem vykonávajícím dozor je OIC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architektonicka-kancelar-mhmp</dc:title>
  </office:meta>
</office:document-meta>
</file>