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lovnik:architekt-reseni"/>Architekt řešení</text:span> : Konkrétní osoba vytvářející a rozvíjející konkrétní části architektury a nebo architekturu pro konkrétní řešení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ovnik:architekt-reseni</dc:title>
  </office:meta>
</office:document-meta>
</file>