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mate"/>ArchiMate</text:span> : Syntaktický a grafický jazyk využívaný dle mezinárodního standardu pro zaznamenání a vizualizaci architektury. <text:a xlink:type="simple" xlink:href="https://www.egdwiki.info/egdilna:archimate" text:style-name="Internet_20_link" text:visited-style-name="Visited_20_Internet_20_Link">ArchiM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mate</dc:title>
  </office:meta>
</office:document-meta>
</file>