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"/>Archi</text:span> : Open-source aplikace pro práci s architektonickými modely a modelování v jazyce ArchiMate - více na <text:a xlink:type="simple" xlink:href="http://www.archimatetool.com" text:style-name="Internet_20_link" text:visited-style-name="Visited_20_Internet_20_Link">www.archimatetoo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</dc:title>
  </office:meta>
</office:document-meta>
</file>