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ktivum"/>Aktivum</text:span> : Fyzický nebo digitální prostředek, osoba nebo činnost související se zpracováváním informací a dat v elektronické podobě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ktivum</dc:title>
  </office:meta>
</office:document-meta>
</file>