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agendove-udaje"/>Agendové údaje</text:span> : Údaje vedené v agendovém informačním systému. Orgány veřejné moci mají povinnost je automaticky využívat podle zákona 111/2009 o základních registr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agendove-udaje</dc:title>
  </office:meta>
</office:document-meta>
</file>