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span text:style-name="Strong_20_Emphasis"><text:bookmark text:name="slovnik:agenda-verejne-spravy"/>Agenda veřejné správy</text:span> : Souhrn úředních činností, většinou vázaný na konkrétní správní činnost, např. Agenda občanských průkazů, Agenda procesu územních řízení. Agenda je vymezena konkrétním zákonem, který upravuje způsob výkonu konkrétního úseku veřejné správy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agenda-verejne-spravy</dc:title>
  </office:meta>
</office:document-meta>
</file>