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dresa"/>Adresa</text:span> : Kombinace názvu okresu, názvu obce nebo vojenského újezdu, názvu části obce nebo v případě hlavního města Prahy názvu katastrálního území a názvu obvodu, čísla popisného nebo evidenčního, názvu ulice a čísla orientačního a dále zvláštních údajů pro doručování prostřednictvím poštovních služeb, která jednoznačně určuje adresní mís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dresa</dc:title>
  </office:meta>
</office:document-meta>
</file>