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dresa-sluzby"/>Adresa služby</text:span> : Adresa URL, kterou se volá služba informačního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dresa-sluzby</dc:title>
  </office:meta>
</office:document-meta>
</file>