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eaplikace:aplikace:dayone"/><text:bookmark-start text:name="__RefHeading___day-one_1"/><text:bookmark-start text:name="day-one"/>Day One<text:bookmark-end text:name="__RefHeading___day-one_1"/><text:bookmark-end text:name="day-one"/></text:h>
      <text:h text:style-name="Heading_20_2" text:outline-level="2"><text:bookmark-start text:name="__RefHeading___popis-aplikace_2"/><text:bookmark-start text:name="popis-aplikace"/>Popis aplikace<text:bookmark-end text:name="__RefHeading___popis-aplikace_2"/><text:bookmark-end text:name="popis-aplikace"/></text:h>
      <text:p text:style-name="Text_20_body">Osobně tuhle aplikaci používám. Jde o tvorbu deníků, ať už si pod tím představíte cokoliv. Od soukromého deníku, přes pracovní, až třeba pro týmové sdílené deníky.</text:p>
      <text:p text:style-name="Text_20_body">Aplikace je multiplatformní (konečně) a má mraky funkcí. </text:p>
      <text:list text:style-name="List_20_1" text:continue-numbering="false">
        <text:list-item>
          <text:p text:style-name="List_20_1_Content_First">Neomezený počet různých deníků pro různé aspekty života a příležitosti</text:p>
        </text:list-item>
        <text:list-item>
          <text:p text:style-name="List_20_1_Content">Možnost sdíleného deníku s ostatními</text:p>
        </text:list-item>
        <text:list-item>
          <text:p text:style-name="List_20_1_Content_Last">Podpora MarkDown, značek, polohy, médií, obrázků, videa i zvuku do záznamu v deníku</text:p>
        </text:list-item>
      </text:list>
      <text:h text:style-name="Heading_20_2" text:outline-level="2"><text:bookmark-start text:name="__RefHeading___strucny-popis-ovladani_3"/><text:bookmark-start text:name="strucny-popis-ovladani"/>Stručný popis ovládání<text:bookmark-end text:name="__RefHeading___strucny-popis-ovladani_3"/><text:bookmark-end text:name="strucny-popis-ovladani"/></text:h>
      <text:p text:style-name="Text_20_body">Aplikace má jednotlivé deníky. Ty můžete vytvářet a synchronizovat (abyste s nimi mohli pracovat na jakémkoliv zařízení). Deník je samostatný, obsahuje jednotlivé záznamy řazené podle datumu. Vyberete si deník a přes tlačítko pro nový záznam jednoduše začnete vytvářet záznamy. V nich může být text, přílohy, média, odkazy…</text:p>
      <text:h text:style-name="Heading_20_2" text:outline-level="2"><text:bookmark-start text:name="__RefHeading___pristupnost-aplikace_4"/><text:bookmark-start text:name="pristupnost-aplikace"/>Přístupnost aplikace<text:bookmark-end text:name="__RefHeading___pristupnost-aplikace_4"/><text:bookmark-end text:name="pristupnost-aplikace"/></text:h>
      <text:p text:style-name="Text_20_body">Na mobilní platformě iOS/iPadOS a na Androidu je vše krásně přístupné. Webová aplikace je sice také přístupná, ale vyžaduje to trochu trpělivost s uživatelským rozhraním.</text:p>
      <text:h text:style-name="Heading_20_2" text:outline-level="2"><text:bookmark-start text:name="__RefHeading___dalsi-odkazy_5"/><text:bookmark-start text:name="dalsi-odkazy"/>Další odkazy<text:bookmark-end text:name="__RefHeading___dalsi-odkazy_5"/><text:bookmark-end text:name="dalsi-odkazy"/></text:h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eaplikace:aplikace:dayone</dc:title>
  </office:meta>
</office:document-meta>
</file>