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istupneaplikace:aplikace:banner"/>Databáze přístupných aplikací</text:p>
      <text:p text:style-name="Text_20_body">Slouží zejména (ale nejen) pro uživatele screenreaderu. Mrkněte na <text:a xlink:type="simple" xlink:href="https://www.egdwiki.info/pristupneaplikace:aplikace:start" text:style-name="Internet_20_link" text:visited-style-name="Visited_20_Internet_20_Link">Recenze přístupných aplikací</text:a> a taky na <text:a xlink:type="simple" xlink:href="https://www.egdwiki.info/pristupneaplikace:o-recenzich" text:style-name="Internet_20_link" text:visited-style-name="Visited_20_Internet_20_Link">o-recenz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eaplikace:aplikace:banner</dc:title>
  </office:meta>
</office:document-meta>
</file>