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wmaa"/><text:bookmark-start text:name="__RefHeading___eu-c.-2016-2102-smernice-wmaa_1"/><text:bookmark-start text:name="eu-c.-2016-2102-smernice-wmaa"/>EU č. 2016/2102 (směrnice WMAA)<text:bookmark-end text:name="__RefHeading___eu-c.-2016-2102-smernice-wmaa_1"/><text:bookmark-end text:name="eu-c.-2016-2102-smernice-wma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4"/>EU 2016/2102 (směrnice WMAA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měrnice EU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Směrnice EU č. 2016/2102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měrnice o přístupnosti webových stránek a mobilních aplikací subjektů veřejného sektor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Evropská směrnice upravující obecné povinnosti přístupnosti internetových stránek a mobilních aplikací určitých subjektů a jejich obsahu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www.zakonyprolidi.cz/pravoeu/dokument?celex=32016L2102" text:style-name="Internet_20_link" text:visited-style-name="Visited_20_Internet_20_Link">https://www.zakonyprolidi.cz/pravoeu/dokument?celex=32016L2102</text:a>
Podřízené: <text:a xlink:type="simple" xlink:href="https://www.egdwiki.info/predpis:99-2019" text:style-name="Internet_20_link" text:visited-style-name="Visited_20_Internet_20_Link">99/2019 Sb. (Zákon o přístupnosti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wmaa</dc:title>
  </office:meta>
</office:document-meta>
</file>