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zakonyprolidi.cz/cs/2023-424#f7837519" text:style-name="Internet_20_link" text:visited-style-name="Visited_20_Internet_20_Link">Požadavky na přístupnost výrobků a služeb (příloha 1 zákona 424/2023 Sb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ustanoveniodkaz-eaa-priloha1-pozadavky-na-pristupnost</dc:title>
  </office:meta>
</office:document-meta>
</file>