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zakonyprolidi.cz/cs/2023-424#f7837584" text:style-name="Internet_20_link" text:visited-style-name="Visited_20_Internet_20_Link">Požadavky na přístupnost služeb (oddíly 3 a 4 přílohy 1 zákona 424/2023 Sb.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ustanoveniodkaz-eaa-pozadavky-na-pristupnost-sluzeb</dc:title>
  </office:meta>
</office:document-meta>
</file>