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slovnik-egovernmentu"/><text:bookmark-start text:name="__RefHeading___slovnik-egovernmentu_1"/><text:bookmark-start text:name="slovnik-egovernmentu"/>Slovník eGovernmentu<text:bookmark-end text:name="__RefHeading___slovnik-egovernmentu_1"/><text:bookmark-end text:name="slovnik-egovernmentu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25"/>Slovník eGovernmentu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vazný předpis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Slovník EG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Slovník eGovernmentu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součást Informační koncepce ČR. Jde o závazně používaný jednotný slovník klíčových pojmů v eGovernmentu.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<text:a xlink:type="simple" xlink:href="https://www.egdwiki.info/subjekt:dia" text:style-name="Internet_20_link" text:visited-style-name="Visited_20_Internet_20_Link">Digitální a informační agentura</text:a></text:p>
          </table:table-cell>
        </table:table-row>
      </table:table>
      <text:p text:style-name="Text_20_body">Odkazy: <text:a xlink:type="simple" xlink:href="https://archi.gov.cz/slovnik_egov" text:style-name="Internet_20_link" text:visited-style-name="Visited_20_Internet_20_Link">Slovník eGovernmentu</text:a></text:p>
      <text:p text:style-name="Text_20_body">Nadřazený předpis: <text:a xlink:type="simple" xlink:href="https://www.egdwiki.info/predpis:ikcr" text:style-name="Internet_20_link" text:visited-style-name="Visited_20_Internet_20_Link">Informační koncepce České republik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slovnik-egovernmentu</dc:title>
  </office:meta>
</office:document-meta>
</file>