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nsesss"/><text:bookmark-start text:name="__RefHeading___narodni-standard-essl_1"/><text:bookmark-start text:name="narodni-standard-essl"/>Národní standard ESSL<text:bookmark-end text:name="__RefHeading___narodni-standard-essl_1"/><text:bookmark-end text:name="narodni-standard-ess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27"/>Národní standard ESSL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vazný předpis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NSESSS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Národní standard pro elektronické systémy spisové služby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Závazný technický standard vydaný a závazný dle zákona o archivnictví a spisové službě. Definuje a rozebírá konkrétní technické požadavky na elektronické systémy spisové služby a stanovuje závazná technická rozhraní pro tyto systémy, pro dokumenty a spisy a jejich výměnu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Ministerstvo vnitra</text:p>
          </table:table-cell>
        </table:table-row>
      </table:table>
      <text:p text:style-name="Text_20_body">Odkazy: MV <text:a xlink:type="simple" xlink:href="https://www.mvcr.cz/clanek/narodni-standard-pro-elektronicke-systemy-spisove-sluzby.aspx" text:style-name="Internet_20_link" text:visited-style-name="Visited_20_Internet_20_Link">NSESSS a přílohy</text:a></text:p>
      <text:p text:style-name="Text_20_body">Nadřazený předpis: <text:a xlink:type="simple" xlink:href="https://www.egdwiki.info/predpis:499-2004" text:style-name="Internet_20_link" text:visited-style-name="Visited_20_Internet_20_Link">499/2004 Sb. (zákon o spisovc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nsesss</dc:title>
  </office:meta>
</office:document-meta>
</file>