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mrict"/><text:bookmark-start text:name="__RefHeading___metody-rizeni-ict-vs_1"/><text:bookmark-start text:name="metody-rizeni-ict-vs"/>Metody řízení ICT VS<text:bookmark-end text:name="__RefHeading___metody-rizeni-ict-vs_1"/><text:bookmark-end text:name="metody-rizeni-ict-v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27"/>Metody řízení ICT VS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vazný předpis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MŘIC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etody řízení ICT ve veřejné správě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Navazující dokument IKČR, stanovuje metody a postupy pro řízení ICT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<text:a xlink:type="simple" xlink:href="https://archi.gov.cz/metody_dokument" text:style-name="Internet_20_link" text:visited-style-name="Visited_20_Internet_20_Link">Metody řízení ICT VS na archi.gov.cz</text:a></text:p>
      <text:p text:style-name="Text_20_body">Nadřazený předpis: <text:a xlink:type="simple" xlink:href="https://www.egdwiki.info/predpis:ikcr" text:style-name="Internet_20_link" text:visited-style-name="Visited_20_Internet_20_Link">Informační koncepce České republi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mrict</dc:title>
  </office:meta>
</office:document-meta>
</file>